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華康中黑體" svg:font-family="華康中黑體" style:font-family-generic="modern" style:font-pitch="fixed" svg:panose-1="2 1 6 9 0 1 1 1 1 1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weight="bold" style:font-weight-asian="bold" fo:color="#0D0D0D" style:letter-kerning="false"/>
    </style:style>
    <style:style style:name="P12" style:parent-style-name="內文" style:family="paragraph">
      <style:paragraph-properties fo:text-align="justify" fo:line-height="0.2777in" fo:text-indent="0.3333in"/>
      <style:text-properties style:font-name-asian="標楷體" style:font-weight-complex="bold" fo:color="#000000" style:letter-kerning="false"/>
    </style:style>
    <style:style style:name="P13" style:parent-style-name="內文Web" style:family="paragraph">
      <style:paragraph-properties fo:text-align="justify" fo:margin-top="0in" fo:margin-bottom="0in" fo:line-height="0.2916in"/>
      <style:text-properties style:font-name="Times New Roman" style:font-name-asian="標楷體" style:font-name-complex="Times New Roman" fo:color="#0D0D0D"/>
    </style:style>
    <style:style style:name="P14" style:parent-style-name="內文" style:family="paragraph">
      <style:paragraph-properties fo:widows="2" fo:orphans="2" fo:line-height="0.25in"/>
      <style:text-properties style:font-name-asian="標楷體" fo:font-weight="bold" style:font-weight-asian="bold" fo:color="#000000" style:letter-kerning="false"/>
    </style:style>
    <style:style style:name="P15" style:parent-style-name="內文" style:family="paragraph">
      <style:paragraph-properties fo:widows="2" fo:orphans="2" fo:line-height="0.25in" fo:margin-left="0.7298in" fo:text-indent="-0.3368in">
        <style:tab-stops/>
      </style:paragraph-properties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P20" style:parent-style-name="內文" style:family="paragraph">
      <style:paragraph-properties fo:widows="2" fo:orphans="2" fo:line-height="0.25in" fo:margin-left="0.7298in" fo:text-indent="-0.3368in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language-asian="zh" style:country-asian="HK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widows="2" fo:orphans="2" fo:line-height="0.25in" fo:margin-left="0.7298in" fo:text-indent="-0.3368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line-height="0.2916in" fo:margin-left="0.2951in" fo:margin-right="-0.1666in" fo:text-indent="-0.2951in">
        <style:tab-stops/>
      </style:paragraph-properties>
      <style:text-properties style:font-name-asian="標楷體" fo:font-weight="bold" style:font-weight-asian="bold" fo:color="#0D0D0D"/>
    </style:style>
    <style:style style:name="P29" style:parent-style-name="內文" style:family="paragraph">
      <style:paragraph-properties fo:text-align="justify" fo:line-height="0.2916in" fo:margin-left="0.7298in" fo:margin-right="-0.1666in" fo:text-indent="-0.3368in">
        <style:tab-stops/>
      </style:paragraph-properties>
      <style:text-properties style:font-name-asian="標楷體" fo:color="#0D0D0D"/>
    </style:style>
    <style:style style:name="P30" style:parent-style-name="內文" style:family="paragraph">
      <style:paragraph-properties fo:text-align="justify" fo:line-height="0.2916in" fo:margin-left="0.7298in" fo:margin-right="-0.1666in" fo:text-indent="-0.3368in">
        <style:tab-stops/>
      </style:paragraph-properties>
      <style:text-properties style:font-name-asian="標楷體" fo:color="#0D0D0D"/>
    </style:style>
    <style:style style:name="P31" style:parent-style-name="內文" style:family="paragraph">
      <style:paragraph-properties fo:text-align="justify" fo:line-height="0.2916in" fo:margin-left="0.7298in" fo:margin-right="-0.1666in" fo:text-indent="-0.3368in">
        <style:tab-stops/>
      </style:paragraph-properties>
      <style:text-properties style:font-name-asian="標楷體" fo:color="#0D0D0D"/>
    </style:style>
    <style:style style:name="P32" style:parent-style-name="內文" style:family="paragraph">
      <style:paragraph-properties fo:text-align="justify" fo:line-height="0.2916in" fo:margin-left="0.2951in" fo:margin-right="-0.1666in" fo:text-indent="-0.2951in">
        <style:tab-stops/>
      </style:paragraph-properties>
      <style:text-properties style:font-name-asian="標楷體" fo:font-weight="bold" style:font-weight-asian="bold" fo:color="#0D0D0D"/>
    </style:style>
    <style:style style:name="P33" style:parent-style-name="Default" style:family="paragraph">
      <style:paragraph-properties fo:text-indent="0.1965in"/>
    </style:style>
    <style:style style:name="T34" style:parent-style-name="預設段落字型" style:family="text">
      <style:text-properties style:font-name="Times New Roman" style:font-name-asian="標楷體" style:font-name-complex="Times New Roman" fo:color="#0D0D0D"/>
    </style:style>
    <style:style style:name="T35" style:parent-style-name="預設段落字型" style:family="text">
      <style:text-properties style:font-name="Times New Roman" style:font-name-asian="標楷體" style:font-name-complex="Times New Roman" fo:color="#0D0D0D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color="#0D0D0D"/>
    </style:style>
    <style:style style:name="T39" style:parent-style-name="預設段落字型" style:family="text">
      <style:text-properties style:font-name="Times New Roman" style:font-name-asian="標楷體" style:font-name-complex="Times New Roman" fo:color="#0D0D0D"/>
    </style:style>
    <style:style style:name="T40" style:parent-style-name="預設段落字型" style:family="text">
      <style:text-properties style:font-name="Times New Roman" style:font-name-asian="標楷體" style:font-name-complex="Times New Roman" fo:color="#0D0D0D"/>
    </style:style>
    <style:style style:name="P41" style:parent-style-name="內文" style:family="paragraph">
      <style:paragraph-properties fo:text-align="justify" fo:line-height="0.2916in" fo:margin-left="0.2951in" fo:margin-right="-0.1666in" fo:text-indent="-0.2951in">
        <style:tab-stops/>
      </style:paragraph-properties>
      <style:text-properties style:font-name-asian="標楷體" fo:font-weight="bold" style:font-weight-asian="bold" fo:color="#0D0D0D"/>
    </style:style>
    <style:style style:name="P42" style:parent-style-name="內文" style:family="paragraph">
      <style:paragraph-properties fo:text-align="justify" fo:line-height="0.2916in" fo:margin-left="0.2951in" fo:margin-right="-0.1666in" fo:text-indent="-0.2951in">
        <style:tab-stops/>
      </style:paragraph-properties>
      <style:text-properties style:font-name-asian="標楷體" fo:font-weight="bold" style:font-weight-asian="bold" fo:color="#0D0D0D"/>
    </style:style>
    <style:style style:name="P43" style:parent-style-name="內文" style:family="paragraph">
      <style:paragraph-properties fo:line-height="0.25in" fo:margin-right="-0.0201in" fo:text-indent="0.2951in"/>
      <style:text-properties style:font-name-asian="標楷體" style:font-weight-complex="bold" fo:color="#000000" style:letter-kerning="false"/>
    </style:style>
    <style:style style:name="P44" style:parent-style-name="內文" style:family="paragraph">
      <style:paragraph-properties fo:line-height="0.25in" fo:margin-right="-0.0201in" fo:text-indent="0.2951in"/>
      <style:text-properties style:font-name-asian="標楷體" style:font-weight-complex="bold" fo:color="#000000" style:letter-kerning="false"/>
    </style:style>
    <style:style style:name="P45" style:parent-style-name="內文" style:family="paragraph">
      <style:paragraph-properties fo:line-height="0.25in" fo:margin-right="-0.0201in" fo:text-indent="0.2951in"/>
      <style:text-properties style:font-name-asian="標楷體" style:font-weight-complex="bold" fo:color="#000000" style:letter-kerning="false"/>
    </style:style>
    <style:style style:name="P46" style:parent-style-name="內文" style:family="paragraph">
      <style:paragraph-properties fo:line-height="0.25in" fo:margin-right="-0.0201in" fo:text-indent="0.2951in"/>
      <style:text-properties style:font-name-asian="標楷體" style:font-weight-complex="bold" fo:color="#000000" style:letter-kerning="false"/>
    </style:style>
    <style:style style:name="P47" style:parent-style-name="內文" style:family="paragraph">
      <style:paragraph-properties fo:text-align="justify" fo:line-height="0.25in" fo:margin-right="-0.1652in"/>
      <style:text-properties style:font-name-asian="標楷體" fo:color="#0D0D0D"/>
    </style:style>
    <style:style style:name="P48" style:parent-style-name="內文" style:family="paragraph">
      <style:paragraph-properties fo:widows="2" fo:orphans="2" fo:line-height="0.2916in"/>
      <style:text-properties style:font-name-asian="標楷體" fo:font-weight="bold" style:font-weight-asian="bold" fo:color="#0D0D0D" style:letter-kerning="false"/>
    </style:style>
    <style:style style:name="P49" style:parent-style-name="內文" style:family="paragraph">
      <style:paragraph-properties fo:widows="2" fo:orphans="2" fo:line-height="0.2916in"/>
      <style:text-properties style:font-name-asian="標楷體" fo:color="#0D0D0D"/>
    </style:style>
    <style:style style:name="P50" style:parent-style-name="內文" style:family="paragraph">
      <style:paragraph-properties fo:widows="2" fo:orphans="2" fo:line-height="0.2916in" fo:text-indent="0.3368in"/>
      <style:text-properties style:font-name-asian="標楷體" fo:color="#0D0D0D"/>
    </style:style>
    <style:style style:name="P51" style:parent-style-name="內文" style:family="paragraph">
      <style:paragraph-properties fo:widows="2" fo:orphans="2" fo:line-height="0.2916in" fo:text-indent="0.3368in"/>
      <style:text-properties style:font-name-asian="標楷體" fo:color="#0D0D0D"/>
    </style:style>
    <style:style style:name="P52" style:parent-style-name="內文" style:family="paragraph">
      <style:paragraph-properties fo:widows="2" fo:orphans="2" fo:line-height="0.2916in" fo:text-indent="0.3368in"/>
      <style:text-properties style:font-name-asian="標楷體" fo:color="#0D0D0D"/>
    </style:style>
    <style:style style:name="P53" style:parent-style-name="本文縮排" style:family="paragraph">
      <style:paragraph-properties fo:text-align="justify" fo:line-height="0.25in" fo:margin-left="0in">
        <style:tab-stops>
          <style:tab-stop style:type="left" style:position="0.375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0D0D0D"/>
    </style:style>
    <style:style style:name="T55" style:parent-style-name="預設段落字型" style:family="text">
      <style:text-properties style:font-name-asian="標楷體" fo:font-weight="bold" style:font-weight-asian="bold" fo:color="#0D0D0D"/>
    </style:style>
    <style:style style:name="P56" style:parent-style-name="清單段落" style:family="paragraph">
      <style:paragraph-properties fo:text-align="justify" fo:line-height="0.2777in" fo:margin-left="0.4916in" fo:text-indent="-0.49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超連結" style:family="text">
      <style:text-properties style:font-name-asian="標楷體" fo:color="#000000" style:text-underline-type="none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D0D0D"/>
    </style:style>
    <style:style style:name="P84" style:parent-style-name="清單段落" style:family="paragraph">
      <style:paragraph-properties fo:break-before="page" fo:text-align="center" fo:line-height="0.3472in" fo:margin-lef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1583in"/>
    </style:style>
    <style:style style:name="TableColumn91" style:family="table-column">
      <style:table-column-properties style:column-width="1.7451in"/>
    </style:style>
    <style:style style:name="TableColumn92" style:family="table-column">
      <style:table-column-properties style:column-width="1.109in"/>
    </style:style>
    <style:style style:name="TableColumn93" style:family="table-column">
      <style:table-column-properties style:column-width="2.1659in"/>
    </style:style>
    <style:style style:name="Table89" style:family="table">
      <style:table-properties style:width="6.1784in" fo:margin-left="-0.122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Row131" style:family="table-row">
      <style:table-row-properties style:min-row-height="5.9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P134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78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P143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AI</text:span><text:span text:style-name="T5">時代下的客庄與產業發展學術</text:span><text:span text:style-name="T6">研討會</text:span></text:p>
      <text:p text:style-name="P7"><text:span text:style-name="T8">徵稿啟事</text:span><text:span text:style-name="T9">—</text:span><text:span text:style-name="T10">延長徵稿日期</text:span></text:p>
      <text:p text:style-name="P11">一、緣起<text:s/></text:p>
      <text:p text:style-name="P12">隨著人工智慧(AI)技述的快速發展，科技與人文跨領域的共創已成重要趨勢。AI不僅滲入人們的日常生活，更以前所未有的速度影響著工作、學習，也衝擊著持續少子化、高齡化的客庄產業結構與族群文化。站在數位轉型的時代，吾人如何因應AI時代的變局，讓AI科技不僅是衝擊與挑戰，更是產業轉型、地方創生的契機？本次徵稿以「AI時代下的客庄與產業發展」為主軸，期盼透過學術研討會的交流激盪，探討人工智慧如何影響、介入客庄人文及產業的樣貌，並思考如何結合科技與文化，達到客庄文化永續發展，打造智慧客庄、幸福城鄉的願景。</text:p>
      <text:p text:style-name="P13"/>
      <text:p text:style-name="P14">二、主辦單位：</text:p>
      <text:p text:style-name="P15"><text:span text:style-name="T16">(</text:span><text:span text:style-name="T17">一</text:span><text:span text:style-name="T18">)</text:span><text:span text:style-name="T19">主辦單位：國立屏東科技大學客家文化產業研究所</text:span></text:p>
      <text:p text:style-name="P20"><text:span text:style-name="T21">(</text:span><text:span text:style-name="T22">二</text:span><text:span text:style-name="T23">)</text:span><text:span text:style-name="T24">協辦單位：</text:span><text:span text:style-name="T25">國立屏東科技大學人文暨社會科學院</text:span><text:span text:style-name="T26">、客家文化產業中心</text:span></text:p>
      <text:p text:style-name="P27"/>
      <text:p text:style-name="P28">三、會議日期及地點</text:p>
      <text:p text:style-name="P29">(一)會議日期：2026年6月12日(五)</text:p>
      <text:p text:style-name="P30">(二)會議地點:國立屏東科技大學綜合大樓人文講堂</text:p>
      <text:p text:style-name="P31"/>
      <text:p text:style-name="P32">四、徵稿方式</text:p>
      <text:p text:style-name="P33"><text:span text:style-name="T34"><text:s/></text:span><text:span text:style-name="T35">論文發表採「邀稿」及「徵稿」兩種方式，邀請國內外專家學者就各項子題進行論文發表及研討。撰稿格式請依據「</text:span><text:span text:style-name="T36"><text:s/></text:span><text:span text:style-name="T37">《人文社會科學研究》期刊撰稿體例</text:span><text:span text:style-name="T38">」，字數約</text:span><text:span text:style-name="T39">8000~10000</text:span><text:span text:style-name="T40">字。</text:span></text:p>
      <text:p text:style-name="P41"/>
      <text:p text:style-name="P42">五、徵稿主題：</text:p>
      <text:p text:style-name="P43">(一)AI科技在文創產業的應用</text:p>
      <text:p text:style-name="P44">(二)客庄產業的數位轉型與實踐</text:p>
      <text:p text:style-name="P45">(三)AI與客語復振、文化傳播</text:p>
      <text:p text:style-name="P46">(四)其他客家文化產業相關議題</text:p>
      <text:p text:style-name="P47"/>
      <text:p text:style-name="P48">六、時程：</text:p>
      <text:p text:style-name="P49">　　(一)徵稿摘要截稿日期：民國115年3月25日。</text:p>
      <text:p text:style-name="P50">(二)摘要通過審查通知：民國115年4月15日。</text:p>
      <text:p text:style-name="P51">(三)論文全文繳交日期：民國115年5月25日。</text:p>
      <text:soft-page-break/>
      <text:p text:style-name="P52">(四)摘要截稿日期延長至民國115年4月10日。</text:p>
      <text:p text:style-name="P53"><text:span text:style-name="T54">七</text:span><text:span text:style-name="T55">、聯絡方式</text:span></text:p>
      <text:p text:style-name="P56"><text:span text:style-name="T57">（一）稿件投遞處：</text:span><text:span text:style-name="T58">912<text:s/></text:span><text:span text:style-name="T59">屏東縣內埔鄉老埤村學府路</text:span><text:span text:style-name="T60">1</text:span><text:span text:style-name="T61">號</text:span><text:span text:style-name="T62"><text:s/></text:span><text:span text:style-name="T63">屏東科技大學客家文化產業研究所</text:span><text:span text:style-name="T64">或</text:span><text:span text:style-name="T65">E-mail</text:span><text:span text:style-name="T66">繳交</text:span><text:span text:style-name="T67">。請註明：</text:span><text:span text:style-name="T68">「</text:span><text:span text:style-name="T69">AI</text:span><text:span text:style-name="T70">時代下的客庄與產業發展學術</text:span><text:span text:style-name="T71">研討會」稿件。</text:span></text:p>
      <text:p text:style-name="P72"><text:span text:style-name="T73">（二）聯絡方式：</text:span><text:span text:style-name="T74">hakka@mail.npust.edu.tw</text:span><text:span text:style-name="T75">或</text:span><text:span text:style-name="T76">（</text:span><text:span text:style-name="T77">08</text:span><text:span text:style-name="T78">）</text:span><text:span text:style-name="T79">7703202</text:span><text:span text:style-name="T80">分機</text:span><text:span text:style-name="T81">7959<text:s/></text:span><text:span text:style-name="T82">郭小姐</text:span></text:p>
      <text:p text:style-name="P83"/>
      <text:soft-page-break/>
      <text:p text:style-name="P84"><text:span text:style-name="T85">AI</text:span><text:span text:style-name="T86">時代下的客庄與產業發展學術</text:span><text:span text:style-name="T87">研討會</text:span></text:p>
      <text:p text:style-name="P88">徵稿報名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E-mail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服務單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職<text:s text:c="2"/>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行動電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通訊地址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論文題目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論文摘要</text:p>
            <text:p text:style-name="P134"><text:span text:style-name="T135">（</text:span><text:span text:style-name="T136">500</text:span><text:span text:style-name="T137">字內）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關鍵字</text:p>
            <text:p text:style-name="P143"><text:span text:style-name="T144">（至多</text:span><text:span text:style-name="T145">5</text:span><text:span text:style-name="T146">個）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華康中黑體" svg:font-family="華康中黑體" style:font-family-generic="modern" style:font-pitch="fixed" svg:panose-1="2 1 6 9 0 1 1 1 1 1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color="#333333" style:font-size-complex="15pt" fo:hyphenate="false"/>
    </style:style>
    <style:style style:name="本文0" style:display-name="1.1本文" style:family="paragraph" style:parent-style-name="內文">
      <style:paragraph-properties fo:text-align="justify" fo:margin-top="0.0416in" fo:margin-bottom="0.0416in" fo:margin-left="0.3743in" fo:text-indent="0.3541in">
        <style:tab-stops/>
      </style:paragraph-properties>
      <style:text-properties style:font-name="華康仿宋體" style:font-name-asian="華康仿宋體" style:letter-kerning="false" style:font-size-complex="10pt" fo:hyphenate="false"/>
    </style:style>
    <style:style style:name="一標題" style:display-name="一標題" style:family="paragraph" style:parent-style-name="內文" style:next-style-name="內文">
      <style:paragraph-properties style:text-autospace="none" fo:text-align="justify" fo:margin-top="0.0833in" fo:margin-bottom="0.0416in" fo:margin-left="0.5152in">
        <style:tab-stops/>
      </style:paragraph-properties>
      <style:text-properties style:font-name-asian="華康中黑體" fo:letter-spacing="0.0138in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圖表名" style:display-name="圖表名" style:family="paragraph">
      <style:paragraph-properties fo:widows="0" fo:orphans="0" fo:text-align="center" fo:margin-top="0.25in" fo:margin-bottom="0.0833in"/>
      <style:text-properties style:font-name-asian="華康隸書體" fo:font-size="16pt" style:font-size-asian="16pt" fo:hyphenate="false"/>
    </style:style>
    <style:style style:name="一內容" style:display-name="一內容" style:family="paragraph" style:parent-style-name="一標題">
      <style:paragraph-properties style:line-height-at-least="0.2083in" fo:text-indent="0.3187in"/>
      <style:text-properties style:font-name="華康仿宋體" style:font-name-asian="華康仿宋體" fo:letter-spacing="norm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harChar2字元字元" style:display-name="Char Char2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style91" style:display-name="style91" style:family="text">
      <style:text-properties fo:color="#000000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字元字元5字元字元" style:display-name="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傳統產業與創新發展之研究－客家文史與產業人才傳承培訓課程</dc:title>
    <dc:subject/>
    <meta:initial-creator>PureXP</meta:initial-creator>
    <dc:creator>user</dc:creator>
    <meta:creation-date>2026-03-18T02:34:00Z</meta:creation-date>
    <dc:date>2026-03-18T02:48:00Z</dc:date>
    <meta:print-date>2016-09-29T03:29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