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style:line-height-at-least="0.423cm" fo:text-align="justify" fo:text-align-last="justify" style:justify-single-word="false" fo:text-indent="1.27cm" style:auto-text-indent="false"/>
    </style:style>
    <style:style style:name="P4" style:family="paragraph" style:parent-style-name="Standard">
      <style:paragraph-properties>
        <style:tab-stops>
          <style:tab-stop style:position="10.234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name-asian="標楷體" style:font-size-asian="18pt" style:font-name-complex="標楷體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1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1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9" style:family="text"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0" style:family="text">
      <style:text-properties fo:font-size="24pt" style:font-name-asian="標楷體" style:font-size-asian="24pt" style:font-name-complex="標楷體" style:font-size-complex="24pt"/>
    </style:style>
    <style:style style:name="T21" style:family="text">
      <style:text-properties fo:font-size="24pt" style:font-name-asian="標楷體" style:font-size-asian="24pt" style:font-size-complex="24pt"/>
    </style:style>
    <style:style style:name="T22" style:family="text">
      <style:text-properties fo:font-size="24pt" style:font-name-asian="標楷體" style:font-size-asian="24pt" style:font-size-complex="24pt"/>
    </style:style>
    <style:style style:name="T23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學歷</text:span><text:span text:style-name="T2">(</text:span><text:span text:style-name="T2">力</text:span><text:span text:style-name="T2">)</text:span><text:span text:style-name="T2">證件繳</text:span><text:span text:style-name="T2">交切結書</text:span></text:p>
      <text:p text:style-name="P3"><text:span text:style-name="T11">考生</text:span><text:span text:style-name="T14"> <text:s text:c="7"/></text:span><text:span text:style-name="T11">（准考證號碼：</text:span><text:span text:style-name="T14"> <text:s text:c="13"/></text:span><text:span text:style-name="T11">），參加</text:span></text:p>
      <text:p text:style-name="P1"><text:span text:style-name="T11">貴校</text:span><text:span text:style-name="T15">11</text:span><text:span text:style-name="T15">4</text:span><text:span text:style-name="T11">學年度</text:span><text:span text:style-name="T11">碩士班暨碩士在職專班招生</text:span><text:span text:style-name="T11">考試，業經錄取</text:span><text:span text:style-name="T14"> <text:s text:c="12"/></text:span><text:span text:style-name="T11">系（所、學程）</text:span><text:span text:style-name="T14"> <text:s text:c="9"/></text:span><text:span text:style-name="T11">組，因目前尚在</text:span><text:span text:style-name="T14"> <text:s text:c="12"/></text:span><text:span text:style-name="T11">（填寫就讀校名）肄業中，未能於報到時一併繳交畢業證書，本人同意於民國</text:span><text:span text:style-name="T15">11</text:span><text:span text:style-name="T15">4</text:span><text:span text:style-name="T17">年</text:span><text:span text:style-name="T15">7</text:span><text:span text:style-name="T17">月</text:span><text:span text:style-name="T15">31</text:span><text:span text:style-name="T17">日前</text:span><text:span text:style-name="T11">主動補繳，如無正當理由或未主動申請延期繳交，視為自願放棄入學資格，絕無異議。</text:span></text:p>
      <text:p text:style-name="P4"><text:span text:style-name="T6">(</text:span><text:span text:style-name="T18">若</text:span><text:span text:style-name="T18">因暑修或其它因素無法如期繳交者，請</text:span><text:span text:style-name="T18">至教</text:span><text:span text:style-name="T18">務處申請延後繳交</text:span><text:span text:style-name="T18">學歷</text:span><text:span text:style-name="T18">(</text:span><text:span text:style-name="T18">力</text:span><text:span text:style-name="T18">)</text:span><text:span text:style-name="T18">證件，</text:span><text:span text:style-name="T18">以切結至1</text:span><text:span text:style-name="T18">14年8</text:span><text:span text:style-name="T18">月31日</text:span><text:span text:style-name="T18">為</text:span><text:span text:style-name="T18">原則</text:span><text:span text:style-name="T18">。</text:span><text:span text:style-name="T6">)</text:span></text:p>
      <text:p text:style-name="P5">此致</text:p>
      <text:p text:style-name="P6">國立屏東科技大學</text:p>
      <text:p text:style-name="P7"/>
      <text:p text:style-name="P9"><text:span text:style-name="T7">立切結書人：</text:span><text:span text:style-name="T9"> <text:s text:c="22"/></text:span></text:p>
      <text:p text:style-name="P9"><text:span text:style-name="T7">身分證字號：</text:span><text:span text:style-name="T9"> <text:s text:c="22"/></text:span></text:p>
      <text:p text:style-name="P9"><text:span text:style-name="T7">戶籍地址：</text:span><text:span text:style-name="T9"> <text:s text:c="46"/></text:span></text:p>
      <text:p text:style-name="P9"><text:span text:style-name="T7">聯絡電話：</text:span><text:span text:style-name="T9"> <text:s text:c="15"/></text:span><text:span text:style-name="T7"><text:s text:c="3"/>行動電話：</text:span><text:span text:style-name="T9"> <text:s text:c="17"/></text:span></text:p>
      <text:p text:style-name="P8"/>
      <text:p text:style-name="P10"><text:span text:style-name="T20">中華民國</text:span><text:span text:style-name="T21">1</text:span><text:span text:style-name="T21">14</text:span><text:span text:style-name="T20">年</text:span><text:span text:style-name="T23"> <text:s/></text:span><text:span text:style-name="T20">月</text:span><text:span text:style-name="T23"> <text:s/>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dc:subject/>
    <meta:keyword/>
    <meta:initial-creator>Administrator</meta:initial-creator>
    <meta:creation-date>2023-03-15T16:13:00</meta:creation-date>
    <dc:creator>教務處陳勇道</dc:creator>
    <dc:date>2025-03-19T11:52:00</dc:date>
    <meta:print-date>2023-03-15T16:14:00</meta:print-date>
    <meta:editing-cycles>6</meta:editing-cycles>
    <meta:editing-duration>PT3M</meta:editing-duration>
    <meta:document-statistic meta:table-count="0" meta:image-count="0" meta:object-count="0" meta:page-count="1" meta:paragraph-count="11" meta:word-count="240" meta:character-count="442" meta:non-whitespace-character-count="250"/>
    <meta:generator>MODA_ODF_Application_Tools/3.8.2.1$Windows_X86_64 LibreOffice_project/f5c26b4b56ec181260ce3dbfc96a37e316bb7ca8</meta:generator>
  </office:meta>
</office:document-meta>
</file>