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line-height="150%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6pt" style:font-name-asian="標楷體1" style:font-size-asian="26pt" style:font-size-complex="26pt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318cm" fo:margin-bottom="0.318cm" style:contextual-spacing="false" fo:line-height="150%"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>
        <style:tab-stops>
          <style:tab-stop style:position="10.234cm" style:type="center"/>
        </style:tab-stops>
      </style:paragraph-properties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26pt" style:font-name-asian="標楷體1" style:font-size-asian="26pt" style:font-size-complex="26pt"/>
    </style:style>
    <style:style style:name="T9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10" style:family="text">
      <style:text-properties fo:font-size="24pt" style:font-name-asian="標楷體1" style:font-size-asian="24pt" style:font-size-complex="24pt"/>
    </style:style>
    <style:style style:name="T1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報 <text:s/>到 <text:s/>委 <text:s/>託 <text:s/>書</text:span><text:span text:style-name="T1"/></text:p>
      <text:p text:style-name="P4" loext:marker-style-name="T3"/>
      <text:p text:style-name="P6" loext:marker-style-name="T3"><text:span text:style-name="T3">考生</text:span><text:span text:style-name="T4"> <text:s text:c="9"/></text:span><text:span text:style-name="T3">（准考證號碼：</text:span><text:span text:style-name="T4"> <text:s text:c="11"/></text:span><text:span text:style-name="T3">），參加</text:span></text:p>
      <text:p text:style-name="P7" loext:marker-style-name="T4"><text:span text:style-name="T3">貴校</text:span><text:span text:style-name="T9">114</text:span><text:span text:style-name="T3">學年度碩士班暨碩士在職專班招生考試，業經錄取</text:span><text:span text:style-name="T4"> <text:s text:c="18"/></text:span><text:span text:style-name="T3">系（所、學程、班）</text:span><text:span text:style-name="T4"> <text:s text:c="8"/></text:span><text:span text:style-name="T3">組，本人因故無法親自辦理報到，茲委託</text:span><text:span text:style-name="T4"> <text:s text:c="12"/></text:span><text:span text:style-name="T3">君代為辦理報到手續，敬請惠予同意為荷。</text:span></text:p>
      <text:p text:style-name="P9" loext:marker-style-name="T5"><text:span text:style-name="T5">此致</text:span><text:span text:style-name="T5"/></text:p>
      <text:p text:style-name="Standard" loext:marker-style-name="T1"><text:span text:style-name="T1">國立屏東科技大學</text:span><text:span text:style-name="T1"/></text:p>
      <text:p text:style-name="P3" loext:marker-style-name="T3"/>
      <text:p text:style-name="P3" loext:marker-style-name="T3"/>
      <text:p text:style-name="P8" loext:marker-style-name="T6"><text:span text:style-name="T6">委託人：</text:span><text:span text:style-name="T7"> <text:s text:c="23"/></text:span></text:p>
      <text:p text:style-name="P8" loext:marker-style-name="T7"><text:span text:style-name="T6">身分證字號：</text:span><text:span text:style-name="T7"> <text:s text:c="19"/></text:span></text:p>
      <text:p text:style-name="P8" loext:marker-style-name="T6"><text:span text:style-name="T6">受</text:span><text:bookmark text:name="_GoBack"/><text:span text:style-name="T6">託人：</text:span><text:span text:style-name="T7"> <text:s text:c="21"/></text:span></text:p>
      <text:p text:style-name="P8" loext:marker-style-name="T7"><text:span text:style-name="T6">身分證字號：</text:span><text:span text:style-name="T7"> <text:s text:c="19"/></text:span></text:p>
      <text:p text:style-name="P5" loext:marker-style-name="T8"/>
      <text:p text:style-name="P10"><text:span text:style-name="T2">中華民國</text:span><text:span text:style-name="T10">114</text:span><text:span text:style-name="T2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1</text:page-number></text:span><text:span text:style-name="page_20_number">/</text:span><text:span text:style-name="page_20_number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</dc:creator>
    <meta:editing-cycles>15</meta:editing-cycles>
    <meta:print-date>2018-04-11T02:22:00</meta:print-date>
    <meta:creation-date>2018-04-11T02:23:00</meta:creation-date>
    <dc:date>2025-03-20T23:06:00</dc:date>
    <meta:editing-duration>PT2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1" meta:word-count="128" meta:character-count="295" meta:non-whitespace-character-count="134"/>
    <meta:user-defined meta:name="AppVersion">16.0000</meta:user-defined>
    <meta:template xlink:type="simple" xlink:actuate="onRequest" xlink:title="Normal" xlink:href=""/>
  </office:meta>
</office:document-meta>
</file>