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D0D0D" fo:font-size="20pt" style:font-size-asian="20pt" style:font-size-complex="20pt"/>
    </style:style>
    <style:style style:name="T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618in" style:use-optimal-column-width="false"/>
    </style:style>
    <style:style style:name="Table10" style:family="table">
      <style:table-properties style:width="13.3652in" fo:margin-left="0in" table:align="center"/>
    </style:style>
    <style:style style:name="TableRow25" style:family="table-row">
      <style:table-row-properties style:min-row-height="0.332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fo:color="#0D0D0D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5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6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fo:color="#0D0D0D" style:letter-kerning="true" fo:font-size="11pt" style:font-size-asian="11pt" style:font-size-complex="11pt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D0D0D" style:font-size-complex="12pt"/>
    </style:style>
    <style:style style:name="TableRow78" style:family="table-row">
      <style:table-row-properties style:min-row-height="0.77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8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8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93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97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0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10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06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10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117" style:family="table-row">
      <style:table-row-properties style:min-row-height="0.2777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Row138" style:family="table-row">
      <style:table-row-properties style:min-row-height="2.7548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color="#0D0D0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3" style:parent-style-name="內文" style:family="paragraph">
      <style:paragraph-properties fo:line-height="0.2222in"/>
      <style:text-properties style:font-name-asian="標楷體" style:font-weight-complex="bold" fo:color="#0D0D0D"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146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-asian="標楷體" style:font-weight-complex="bold" fo:color="#0D0D0D" style:font-size-complex="12pt"/>
    </style:style>
    <style:style style:name="P149" style:parent-style-name="頁尾" style:family="paragraph">
      <style:paragraph-properties fo:line-height="0.2222in">
        <style:tab-stops/>
      </style:paragraph-properties>
      <style:text-properties style:font-name-asian="標楷體" fo:color="#0D0D0D" fo:font-size="12pt" style:font-size-asian="12pt" style:font-size-complex="12pt"/>
    </style:style>
    <style:style style:name="P150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51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P152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P153" style:parent-style-name="頁尾" style:family="paragraph">
      <style:paragraph-properties fo:line-height="0.2222in"/>
      <style:text-properties style:font-name-asian="標楷體" fo:color="#FF0000" fo:font-size="12pt" style:font-size-asian="12pt" style:font-size-complex="12pt"/>
    </style:style>
    <style:style style:name="TableCell15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5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0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1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62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3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4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P165" style:parent-style-name="頁尾" style:family="paragraph">
      <style:paragraph-properties fo:line-height="0.2222in"/>
      <style:text-properties style:font-name-asian="標楷體" fo:color="#0D0D0D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6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17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style:font-weight-complex="bold" fo:color="#0D0D0D" style:font-size-complex="12pt"/>
    </style:style>
    <style:style style:name="P181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P182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3" style:parent-style-name="預設段落字型" style:family="text">
      <style:text-properties fo:color="#0D0D0D" fo:font-size="12pt" style:font-size-asian="12pt" style:font-size-complex="12pt"/>
    </style:style>
    <style:style style:name="P184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fo:color="#0D0D0D" fo:font-size="12pt" style:font-size-asian="12pt" style:font-size-complex="12pt" style:language-asian="zh" style:country-asian="HK"/>
    </style:style>
    <style:style style:name="P185" style:parent-style-name="英文" style:family="paragraph">
      <style:paragraph-properties fo:margin-bottom="0in" fo:line-height="0.2222in" fo:margin-left="0in">
        <style:tab-stops/>
      </style:paragraph-properties>
      <style:text-properties style:font-name="Times New Roman" style:font-weight-complex="bold" fo:color="#0D0D0D" style:letter-kerning="false" fo:font-size="12pt" style:font-size-asian="12pt" style:font-size-complex="12pt"/>
    </style:style>
    <style:style style:name="P186" style:parent-style-name="英文" style:family="paragraph">
      <style:paragraph-properties fo:margin-bottom="0in" fo:line-height="0.2222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color="#0D0D0D" style:letter-kerning="false" fo:font-size="12pt" style:font-size-asian="12pt" style:font-size-complex="12pt"/>
    </style:style>
    <style:style style:name="P188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P189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P190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19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3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4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5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6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7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8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199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0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1" style:parent-style-name="內文" style:family="paragraph">
      <style:paragraph-properties fo:widows="2" fo:orphans="2" style:vertical-align="auto" fo:line-height="0.2222in"/>
      <style:text-properties style:font-name-asian="標楷體" fo:color="#0D0D0D" style:font-size-complex="12pt"/>
    </style:style>
    <style:style style:name="P202" style:parent-style-name="內文" style:family="paragraph">
      <style:paragraph-properties fo:text-align="justify" fo:line-height="0.2222in"/>
      <style:text-properties style:font-name-asian="標楷體" fo:color="#0D0D0D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09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0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1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2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1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16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17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-asian="標楷體" fo:color="#0D0D0D" style:font-size-complex="12pt"/>
    </style:style>
    <style:style style:name="P220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2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P222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P223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2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6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7" style:parent-style-name="內文" style:family="paragraph">
      <style:paragraph-properties fo:widows="2" fo:orphans="2" style:vertical-align="auto" fo:line-height="0.2222in"/>
      <style:text-properties style:font-name-asian="標楷體" fo:color="#FF0000" style:letter-kerning="true" style:font-size-complex="12pt"/>
    </style:style>
    <style:style style:name="P228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29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30" style:parent-style-name="內文" style:family="paragraph">
      <style:paragraph-properties fo:widows="2" fo:orphans="2" style:vertical-align="auto" fo:line-height="0.2222in"/>
      <style:text-properties style:font-name-asian="標楷體" fo:color="#0D0D0D" style:letter-kerning="true" style:font-size-complex="12pt"/>
    </style:style>
    <style:style style:name="P23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style:font-name="Times New Roman" fo:color="#0D0D0D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38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D0D0D" style:font-size-complex="12pt"/>
    </style:style>
    <style:style style:name="P242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3" style:parent-style-name="內文" style:family="paragraph">
      <style:paragraph-properties fo:line-height="0.2222in"/>
      <style:text-properties style:font-name-asian="標楷體" fo:color="#0D0D0D" style:font-size-complex="12pt"/>
    </style:style>
    <style:style style:name="P244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45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7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8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49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0" style:parent-style-name="內文" style:family="paragraph">
      <style:paragraph-properties fo:widows="2" fo:orphans="2" style:vertical-align="auto" fo:line-height="0.2222in"/>
      <style:text-properties style:font-name="標楷體" style:font-name-asian="標楷體" fo:color="#0D0D0D" style:letter-kerning="true" style:font-size-complex="12pt"/>
    </style:style>
    <style:style style:name="P251" style:parent-style-name="中文" style:family="paragraph">
      <style:paragraph-properties style:snap-to-layout-grid="false" fo:margin-top="0in" fo:margin-bottom="0in" fo:line-height="0.2222in" fo:margin-left="0in" fo:margin-right="0.0395in">
        <style:tab-stops/>
      </style:paragraph-properties>
      <style:text-properties fo:color="#0D0D0D" style:font-size-complex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6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57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 fo:color="#0D0D0D" style:font-size-complex="12pt"/>
    </style:style>
    <style:style style:name="TableRow260" style:family="table-row">
      <style:table-row-properties style:min-row-height="0.3972in" style:use-optimal-row-height="false" fo:keep-together="always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D0D0D" style:font-size-complex="12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-asian="標楷體" fo:color="#0D0D0D"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 fo:color="#0D0D0D" style:font-size-complex="12pt"/>
    </style:style>
    <style:style style:name="P281" style:parent-style-name="內文" style:family="paragraph">
      <style:paragraph-properties fo:margin-top="0.0833in" fo:text-indent="0.7875in"/>
    </style:style>
    <style:style style:name="T282" style:parent-style-name="預設段落字型" style:family="text">
      <style:text-properties style:font-name-asian="標楷體" fo:font-weight="bold" style:font-weight-asian="bold" fo:color="#0D0D0D"/>
    </style:style>
    <style:style style:name="T283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D0D0D"/>
    </style:style>
    <style:style style:name="T285" style:parent-style-name="預設段落字型" style:family="text">
      <style:text-properties style:font-name-asian="標楷體" fo:font-weight="bold" style:font-weight-asian="bold" fo:color="#0D0D0D"/>
    </style:style>
    <style:style style:name="T286" style:parent-style-name="預設段落字型" style:family="text">
      <style:text-properties style:font-name-asian="標楷體" fo:font-weight="bold" style:font-weight-asian="bold" fo:color="#0D0D0D"/>
    </style:style>
    <style:style style:name="T287" style:parent-style-name="預設段落字型" style:family="text">
      <style:text-properties style:font-name-asian="標楷體" fo:font-weight="bold" style:font-weight-asian="bold" fo:color="#0D0D0D"/>
    </style:style>
    <style:style style:name="T288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D0D0D"/>
    </style:style>
    <style:style style:name="T291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0D0D0D"/>
    </style:style>
    <style:style style:name="T294" style:parent-style-name="預設段落字型" style:family="text">
      <style:text-properties style:font-name-asian="標楷體" fo:font-weight="bold" style:font-weight-asian="bold" fo:color="#0D0D0D"/>
    </style:style>
    <style:style style:name="T295" style:parent-style-name="預設段落字型" style:family="text">
      <style:text-properties style:font-name-asian="標楷體" fo:font-weight="bold" style:font-weight-asian="bold" fo:color="#0D0D0D"/>
    </style:style>
    <style:style style:name="T296" style:parent-style-name="預設段落字型" style:family="text">
      <style:text-properties style:font-name-asian="標楷體" fo:font-weight="bold" style:font-weight-asian="bold" fo:color="#0D0D0D"/>
    </style:style>
    <style:style style:name="T297" style:parent-style-name="預設段落字型" style:family="text">
      <style:text-properties style:font-name-asian="標楷體" fo:font-weight="bold" style:font-weight-asian="bold" fo:color="#0D0D0D"/>
    </style:style>
    <style:style style:name="T298" style:parent-style-name="預設段落字型" style:family="text">
      <style:text-properties style:font-name-asian="標楷體" fo:font-weight="bold" style:font-weight-asian="bold" fo:color="#0D0D0D"/>
    </style:style>
    <style:style style:name="P299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0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  <style:style style:name="P301" style:parent-style-name="內文" style:family="paragraph">
      <style:paragraph-properties style:line-height-at-least="0in" fo:text-indent="0.6333in"/>
      <style:text-properties style:font-name-asian="標楷體" fo:color="#0D0D0D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碩士班課程規劃表</text:span><text:span text:style-name="T5">(1</text:span><text:span text:style-name="T6">1</text:span><text:span text:style-name="T7">2</text:span><text:span text:style-name="T8">學年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年</text:p>
          </table:table-cell>
          <table:table-cell table:style-name="TableCell28" table:number-columns-spanned="6">
            <text:p text:style-name="P29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分總計</text:p>
          </table:table-cell>
        </table:table-row>
        <table:table-row table:style-name="TableRow34">
          <table:table-cell table:style-name="TableCell35">
            <text:p text:style-name="P36">學期</text:p>
          </table:table-cell>
          <table:table-cell table:style-name="TableCell37" table:number-columns-spanned="3">
            <text:p text:style-name="P38">第一學期</text:p>
          </table:table-cell>
          <table:covered-table-cell/>
          <table:covered-table-cell/>
          <table:table-cell table:style-name="TableCell39" table:number-columns-spanned="3">
            <text:p text:style-name="P40">第二學期</text:p>
          </table:table-cell>
          <table:covered-table-cell/>
          <table:covered-table-cell/>
          <table:table-cell table:style-name="TableCell41" table:number-columns-spanned="3">
            <text:p text:style-name="P42">第一學期</text:p>
          </table:table-cell>
          <table:covered-table-cell/>
          <table:covered-table-cell/>
          <table:table-cell table:style-name="TableCell43" table:number-columns-spanned="3">
            <text:p text:style-name="P44">第二學期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修別</text:p>
          </table:table-cell>
          <table:table-cell table:style-name="TableCell49">
            <text:p text:style-name="P50">科目</text:p>
          </table:table-cell>
          <table:table-cell table:style-name="TableCell51">
            <text:p text:style-name="P52">永久碼</text:p>
          </table:table-cell>
          <table:table-cell table:style-name="TableCell53">
            <text:p text:style-name="P54">學分/時數</text:p>
          </table:table-cell>
          <table:table-cell table:style-name="TableCell55">
            <text:p text:style-name="P56">科目</text:p>
            <text:p text:style-name="P57"/>
          </table:table-cell>
          <table:table-cell table:style-name="TableCell58">
            <text:p text:style-name="P59">永久碼</text:p>
          </table:table-cell>
          <table:table-cell table:style-name="TableCell60">
            <text:p text:style-name="P61">學分/</text:p>
            <text:p text:style-name="P62">時數</text:p>
          </table:table-cell>
          <table:table-cell table:style-name="TableCell63">
            <text:p text:style-name="P64">科目</text:p>
            <text:p text:style-name="P65"/>
          </table:table-cell>
          <table:table-cell table:style-name="TableCell66">
            <text:p text:style-name="P67">永久碼</text:p>
          </table:table-cell>
          <table:table-cell table:style-name="TableCell68">
            <text:p text:style-name="P69">學分/時數</text:p>
          </table:table-cell>
          <table:table-cell table:style-name="TableCell70">
            <text:p text:style-name="P71">科目</text:p>
            <text:p text:style-name="P72"/>
          </table:table-cell>
          <table:table-cell table:style-name="TableCell73">
            <text:p text:style-name="P74">永久碼</text:p>
          </table:table-cell>
          <table:table-cell table:style-name="TableCell75">
            <text:p text:style-name="P76">學分/時數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必修</text:p>
          </table:table-cell>
          <table:table-cell table:style-name="TableCell81">
            <text:p text:style-name="P82">專題討論(1)</text:p>
            <text:p text:style-name="P83">客家文化產業專題</text:p>
          </table:table-cell>
          <table:table-cell table:style-name="TableCell84">
            <text:p text:style-name="P85">30040</text:p>
            <text:p text:style-name="P86">30208</text:p>
            <text:p text:style-name="P87"/>
          </table:table-cell>
          <table:table-cell table:style-name="TableCell88">
            <text:p text:style-name="P89">2/2</text:p>
            <text:p text:style-name="P90">2/2</text:p>
          </table:table-cell>
          <table:table-cell table:style-name="TableCell91">
            <text:p text:style-name="P92">專題討論(2)</text:p>
            <text:p text:style-name="P93">研究方法與論文寫作</text:p>
          </table:table-cell>
          <table:table-cell table:style-name="TableCell94">
            <text:p text:style-name="P95">30041</text:p>
            <text:p text:style-name="P96">30698</text:p>
            <text:p text:style-name="P97"/>
          </table:table-cell>
          <table:table-cell table:style-name="TableCell98">
            <text:p text:style-name="P99">2/2</text:p>
            <text:p text:style-name="P100">2/2</text:p>
          </table:table-cell>
          <table:table-cell table:style-name="TableCell101">
            <text:p text:style-name="P102">碩士論文</text:p>
            <text:p text:style-name="P103"/>
          </table:table-cell>
          <table:table-cell table:style-name="TableCell104">
            <text:p text:style-name="P105">30057</text:p>
            <text:p text:style-name="P106"/>
          </table:table-cell>
          <table:table-cell table:style-name="TableCell107">
            <text:p text:style-name="P108">6/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小計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4/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4/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6/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</table:table-row>
        <table:table-row table:style-name="TableRow138">
          <table:table-cell table:style-name="TableCell139">
            <text:p text:style-name="P140">選修</text:p>
          </table:table-cell>
          <table:table-cell table:style-name="TableCell141">
            <text:p text:style-name="P142">臺灣客家文化概論</text:p>
            <text:p text:style-name="P143">文化書寫：理論與實務</text:p>
            <text:p text:style-name="P144"><text:span text:style-name="T145">客家語聽力與口說</text:span></text:p>
            <text:p text:style-name="P146">客家語拼音與正音</text:p>
            <text:p text:style-name="P147"><text:span text:style-name="T148">客家音樂與戲劇研究</text:span></text:p>
            <text:p text:style-name="P149">產業與區域分析方法專題</text:p>
            <text:p text:style-name="P150">地理資訊系統特論</text:p>
            <text:p text:style-name="P151">客家餐飲與實作</text:p>
            <text:p text:style-name="P152">文化資產與六堆客家</text:p>
            <text:p text:style-name="P153">飲食文化與餐飲創新</text:p>
          </table:table-cell>
          <table:table-cell table:style-name="TableCell154">
            <text:p text:style-name="P155">23376</text:p>
            <text:p text:style-name="P156">23277</text:p>
            <text:p text:style-name="P157">23373</text:p>
            <text:p text:style-name="P158">23374</text:p>
            <text:p text:style-name="P159">30825</text:p>
            <text:p text:style-name="P160">30211</text:p>
            <text:p text:style-name="P161">40224</text:p>
            <text:p text:style-name="P162">30478</text:p>
            <text:p text:style-name="P163">30849</text:p>
            <text:p text:style-name="P164">30575</text:p>
            <text:p text:style-name="P165"/>
          </table:table-cell>
          <table:table-cell table:style-name="TableCell166">
            <text:p text:style-name="P167">3/3</text:p>
            <text:p text:style-name="P168">2/2</text:p>
            <text:p text:style-name="P169">2/2</text:p>
            <text:p text:style-name="P170">2/2</text:p>
            <text:p text:style-name="P171">3/3</text:p>
            <text:p text:style-name="P172">3/3</text:p>
            <text:p text:style-name="P173">3/3</text:p>
            <text:p text:style-name="P174">3/3</text:p>
            <text:p text:style-name="P175">3/3</text:p>
            <text:p text:style-name="P176">3/3</text:p>
            <text:p text:style-name="P177"/>
          </table:table-cell>
          <table:table-cell table:style-name="TableCell178">
            <text:p text:style-name="P179">文化資產與保存</text:p>
            <text:p text:style-name="P180">生命禮俗文化</text:p>
            <text:p text:style-name="P181">台灣客家文學選</text:p>
            <text:p text:style-name="P182"><text:span text:style-name="T183">客家語文讀寫</text:span></text:p>
            <text:p text:style-name="P184">客家語專論</text:p>
            <text:p text:style-name="P185">客家文化產業創新專題</text:p>
            <text:p text:style-name="P186"><text:span text:style-name="T187">客家產品開發與管理</text:span></text:p>
            <text:p text:style-name="P188">特殊節慶與文化活動規劃</text:p>
            <text:p text:style-name="P189">地理資訊實務與UAV應用</text:p>
            <text:p text:style-name="P190">台日傳統技藝比較</text:p>
          </table:table-cell>
          <table:table-cell table:style-name="TableCell191">
            <text:p text:style-name="P192">40034</text:p>
            <text:p text:style-name="P193">23377</text:p>
            <text:p text:style-name="P194">30750</text:p>
            <text:p text:style-name="P195">30748</text:p>
            <text:p text:style-name="P196">40468</text:p>
            <text:p text:style-name="P197">40461</text:p>
            <text:p text:style-name="P198">30826</text:p>
            <text:p text:style-name="P199">22882</text:p>
            <text:p text:style-name="P200">30701</text:p>
            <text:p text:style-name="P201">30848</text:p>
            <text:p text:style-name="P202"/>
          </table:table-cell>
          <table:table-cell table:style-name="TableCell203">
            <text:p text:style-name="P204">3/3</text:p>
            <text:p text:style-name="P205">3/3</text:p>
            <text:p text:style-name="P206">2/2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>3/3</text:p>
            <text:p text:style-name="P213">2/2</text:p>
            <text:p text:style-name="P214"/>
          </table:table-cell>
          <table:table-cell table:style-name="TableCell215">
            <text:p text:style-name="P216">民俗藝術專題</text:p>
            <text:p text:style-name="P217">華客語文對譯</text:p>
            <text:p text:style-name="P218"><text:span text:style-name="T219">文化行政與藝術管理</text:span></text:p>
            <text:p text:style-name="P220">文創商品設計與行銷</text:p>
            <text:p text:style-name="P221">聲音、地景與人地關係專論</text:p>
            <text:p text:style-name="P222">聚落文化與地方創生</text:p>
            <text:p text:style-name="P223"/>
          </table:table-cell>
          <table:table-cell table:style-name="TableCell224">
            <text:p text:style-name="P225">30168</text:p>
            <text:p text:style-name="P226">30749</text:p>
            <text:p text:style-name="P227">30699</text:p>
            <text:p text:style-name="P228">30576</text:p>
            <text:p text:style-name="P229">30827</text:p>
            <text:p text:style-name="P230">30828</text:p>
            <text:p text:style-name="P231"/>
          </table:table-cell>
          <table:table-cell table:style-name="TableCell232">
            <text:p text:style-name="P233">3/3</text:p>
            <text:p text:style-name="P234">3/3</text:p>
            <text:p text:style-name="P235">3/3</text:p>
            <text:p text:style-name="P236">3/3</text:p>
            <text:p text:style-name="P237">3/3</text:p>
            <text:p text:style-name="P238">3/3</text:p>
          </table:table-cell>
          <table:table-cell table:style-name="TableCell239">
            <text:p text:style-name="P240">文化資源與數位典藏</text:p>
            <text:p text:style-name="P241">文學地景與數位應用</text:p>
            <text:p text:style-name="P242">客語採訪寫作與媒體傳播</text:p>
            <text:p text:style-name="P243">文化觀光專題研究</text:p>
            <text:p text:style-name="P244">客家數位應用與創作</text:p>
          </table:table-cell>
          <table:table-cell table:style-name="TableCell245">
            <text:p text:style-name="P246">30829</text:p>
            <text:p text:style-name="P247">30830</text:p>
            <text:p text:style-name="P248">30831</text:p>
            <text:p text:style-name="P249">40037</text:p>
            <text:p text:style-name="P250">30832</text:p>
            <text:p text:style-name="P251"/>
          </table:table-cell>
          <table:table-cell table:style-name="TableCell252">
            <text:p text:style-name="P253">3/3</text:p>
            <text:p text:style-name="P254">2/2</text:p>
            <text:p text:style-name="P255">2/2</text:p>
            <text:p text:style-name="P256">3/3</text:p>
            <text:p text:style-name="P257">3/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小計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27/27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28/2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18/18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13/13</text:p>
          </table:table-cell>
          <table:table-cell table:style-name="TableCell279">
            <text:p text:style-name="P280">89</text:p>
          </table:table-cell>
        </table:table-row>
      </table:table>
      <text:p text:style-name="P281"><text:span text:style-name="T282">註：本所學生至少應修滿　</text:span><text:span text:style-name="T283">36</text:span><text:span text:style-name="T284"><text:s text:c="2"/></text:span><text:span text:style-name="T285">學分始得畢業</text:span><text:span text:style-name="T286">(</text:span><text:span text:style-name="T287">其中必修應修　</text:span><text:span text:style-name="T288">1</text:span><text:span text:style-name="T289">4</text:span><text:span text:style-name="T290">　學分，選修應修　</text:span><text:span text:style-name="T291">2</text:span><text:span text:style-name="T292">2</text:span><text:span text:style-name="T293">　學分</text:span><text:span text:style-name="T294">)</text:span><text:s/><text:span text:style-name="T295">選修外系課程最高可採認</text:span><text:span text:style-name="T296">6</text:span><text:span text:style-name="T297">學分</text:span><text:span text:style-name="T298">。</text:span></text:p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3-09-12T06:49:00Z</meta:creation-date>
    <dc:date>2023-09-12T06:49:00Z</dc:date>
    <meta:print-date>2021-09-24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