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11" style:family="table">
      <style:table-properties style:width="13.15in" fo:margin-left="0in" table:align="center"/>
    </style:style>
    <style:style style:name="TableRow26" style:family="table-row">
      <style:table-row-properties style:min-row-height="0.332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27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456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6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0" style:family="table-row">
      <style:table-row-properties style:min-row-height="0.7777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85" style:parent-style-name="頁尾" style:family="paragraph">
      <style:paragraph-properties fo:line-height="0.1944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8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95" style:parent-style-name="頁尾" style:family="paragraph">
      <style:paragraph-properties fo:line-height="0.1944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3" style:family="table-row">
      <style:table-row-properties style:min-row-height="2.7548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1944in"/>
      <style:text-properties style:font-name-asian="標楷體" style:font-size-complex="12pt"/>
    </style:style>
    <style:style style:name="P155" style:parent-style-name="內文" style:family="paragraph">
      <style:paragraph-properties fo:line-height="0.1944in"/>
      <style:text-properties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-asian="標楷體" style:font-size-complex="12pt"/>
    </style:style>
    <style:style style:name="P157" style:parent-style-name="內文" style:family="paragraph">
      <style:paragraph-properties fo:line-height="0.1944in"/>
      <style:text-properties style:font-name-asian="標楷體" style:font-size-complex="12pt"/>
    </style:style>
    <style:style style:name="P158" style:parent-style-name="內文" style:family="paragraph">
      <style:paragraph-properties fo:line-height="0.1944in"/>
      <style:text-properties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-asian="標楷體" style:font-size-complex="12pt"/>
    </style:style>
    <style:style style:name="P160" style:parent-style-name="英文" style:family="paragraph">
      <style:paragraph-properties fo:margin-bottom="0in" fo:line-height="0.1944in" fo:margin-left="0in">
        <style:tab-stops/>
      </style:paragraph-properties>
    </style:style>
    <style:style style:name="T161" style:parent-style-name="預設段落字型" style:family="text">
      <style:text-properties style:font-name="Times New Roman" style:font-weight-complex="bold" fo:color="#FF0000" style:letter-kerning="false" fo:font-size="12pt" style:font-size-asian="12pt" style:font-size-complex="12pt" fo:background-color="#FFFF00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style:font-weight-complex="bold" fo:color="#FF0000" style:font-size-complex="12pt" fo:background-color="#FFFF00"/>
    </style:style>
    <style:style style:name="P164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P165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1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2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3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4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5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6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17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17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80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4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P18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line-height="0.1944in"/>
      <style:text-properties style:font-name-asian="標楷體" style:font-size-complex="12pt"/>
    </style:style>
    <style:style style:name="P201" style:parent-style-name="內文" style:family="paragraph">
      <style:paragraph-properties fo:line-height="0.1944in"/>
      <style:text-properties style:font-name-asian="標楷體" style:font-size-complex="12pt"/>
    </style:style>
    <style:style style:name="P202" style:parent-style-name="內文" style:family="paragraph">
      <style:paragraph-properties fo:line-height="0.1944in"/>
      <style:text-properties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-asian="標楷體" style:font-size-complex="12pt"/>
    </style:style>
    <style:style style:name="P205" style:parent-style-name="內文" style:family="paragraph">
      <style:paragraph-properties fo:line-height="0.1944in"/>
      <style:text-properties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-asian="標楷體" style:font-weight-complex="bold" fo:color="#FF0000" fo:background-color="#FFFF00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 fo:background-color="#FFFF00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3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4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5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6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7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8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9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30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1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2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3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4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5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6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7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59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0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1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2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4" style:parent-style-name="中文" style:family="paragraph">
      <style:paragraph-properties style:snap-to-layout-grid="false" fo:margin-top="0in" fo:margin-bottom="0in" fo:line-height="0.1944in" fo:margin-left="0in" fo:margin-right="0.0395in">
        <style:tab-stops/>
      </style:paragraph-properties>
      <style:text-properties style:font-name="Times New Roman" fo:color="#FF0000" style:font-size-complex="12pt"/>
    </style:style>
    <style:style style:name="TableCell26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7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8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9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0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1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2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5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6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7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1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292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302" style:family="table-row">
      <style:table-row-properties style:min-row-height="0.3972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-asian="標楷體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P323" style:parent-style-name="內文" style:family="paragraph">
      <style:paragraph-properties fo:text-indent="0.7875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style:line-height-at-least="0in" fo:text-indent="0.633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</text:span><text:span text:style-name="T5">碩士班</text:span><text:span text:style-name="T6">課程規劃表</text:span><text:span text:style-name="T7">(10</text:span><text:span text:style-name="T8">9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</text:p>
          </table:table-cell>
          <table:table-cell table:style-name="TableCell29" table:number-columns-spanned="6">
            <text:p text:style-name="P30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分總計</text:p>
          </table:table-cell>
        </table:table-row>
        <table:table-row table:style-name="TableRow35">
          <table:table-cell table:style-name="TableCell36">
            <text:p text:style-name="P37">學期</text:p>
          </table:table-cell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修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<text:span text:style-name="T54">永久碼</text:span></text:p>
          </table:table-cell>
          <table:table-cell table:style-name="TableCell55">
            <text:p text:style-name="P56">學分/時數</text:p>
          </table:table-cell>
          <table:table-cell table:style-name="TableCell57">
            <text:p text:style-name="P58">科目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學分/</text:p>
            <text:p text:style-name="P64">時數</text:p>
          </table:table-cell>
          <table:table-cell table:style-name="TableCell65">
            <text:p text:style-name="P66">科目</text:p>
          </table:table-cell>
          <table:table-cell table:style-name="TableCell67">
            <text:p text:style-name="P68"><text:span text:style-name="T69">永久碼</text:span></text:p>
          </table:table-cell>
          <table:table-cell table:style-name="TableCell70">
            <text:p text:style-name="P71">學分/時數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<text:span text:style-name="T76">永久碼</text:span></text:p>
          </table:table-cell>
          <table:table-cell table:style-name="TableCell77">
            <text:p text:style-name="P78">學分/時數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必修</text:p>
          </table:table-cell>
          <table:table-cell table:style-name="TableCell83">
            <text:p text:style-name="P84">專題討論(1)</text:p>
            <text:p text:style-name="P85"><text:span text:style-name="T86">客家文化產業專題</text:span></text:p>
          </table:table-cell>
          <table:table-cell table:style-name="TableCell87">
            <text:p text:style-name="P88">30040</text:p>
            <text:p text:style-name="P89">30208</text:p>
          </table:table-cell>
          <table:table-cell table:style-name="TableCell90">
            <text:p text:style-name="P91">1/2</text:p>
            <text:p text:style-name="P92">2/2</text:p>
          </table:table-cell>
          <table:table-cell table:style-name="TableCell93">
            <text:p text:style-name="P94">專題討論(2)</text:p>
            <text:p text:style-name="P95"><text:span text:style-name="T96">研究方法與論文寫作</text:span></text:p>
          </table:table-cell>
          <table:table-cell table:style-name="TableCell97">
            <text:p text:style-name="P98">30041</text:p>
            <text:p text:style-name="P99">30698</text:p>
          </table:table-cell>
          <table:table-cell table:style-name="TableCell100">
            <text:p text:style-name="P101">1/2</text:p>
            <text:p text:style-name="P102">2/2</text:p>
          </table:table-cell>
          <table:table-cell table:style-name="TableCell103">
            <text:p text:style-name="P104"><text:span text:style-name="T105">碩士論文</text:span></text:p>
          </table:table-cell>
          <table:table-cell table:style-name="TableCell106">
            <text:p text:style-name="P107">30057 <text:s/></text:p>
          </table:table-cell>
          <table:table-cell table:style-name="TableCell108">
            <text:p text:style-name="P109"><text:span text:style-name="T110">6</text:span><text:span text:style-name="T111">/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小計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3/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3/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6</text:span><text:span text:style-name="T136">/6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選修</text:p>
          </table:table-cell>
          <table:table-cell table:style-name="TableCell146">
            <text:p text:style-name="P147">文化資產與保存</text:p>
            <text:p text:style-name="P148">客家語專論</text:p>
            <text:p text:style-name="P149"><text:span text:style-name="T150">文化書寫：理論與實務</text:span><text:span text:style-name="T151">(原:</text:span><text:span text:style-name="T152">文化書寫研究</text:span><text:span text:style-name="T153">)</text:span></text:p>
            <text:p text:style-name="P154">客家音樂戲劇研究</text:p>
            <text:p text:style-name="P155">文化、空間與人地關係專論</text:p>
            <text:p text:style-name="P156">客家產業經營與管理</text:p>
            <text:p text:style-name="P157">客家產業市場研究</text:p>
            <text:p text:style-name="P158">客家餐飲與實作</text:p>
            <text:p text:style-name="P159">文化觀光專題研究</text:p>
            <text:p text:style-name="P160"><text:span text:style-name="T161">客家語聽力與口說</text:span></text:p>
            <text:p text:style-name="P162"><text:span text:style-name="T163">臺灣客家文化概論</text:span></text:p>
            <text:p text:style-name="P164">客家語文讀寫</text:p>
            <text:p text:style-name="P165">客家餐飲與實作</text:p>
          </table:table-cell>
          <table:table-cell table:style-name="TableCell166">
            <text:p text:style-name="P167">40034</text:p>
            <text:p text:style-name="P168">40468</text:p>
            <text:p text:style-name="P169">23277</text:p>
            <text:p text:style-name="P170"/>
            <text:p text:style-name="P171">30603</text:p>
            <text:p text:style-name="P172">30697</text:p>
            <text:p text:style-name="P173">30384</text:p>
            <text:p text:style-name="P174">30209</text:p>
            <text:p text:style-name="P175">30478</text:p>
            <text:p text:style-name="P176">40037</text:p>
            <text:p text:style-name="P177">23373</text:p>
            <text:p text:style-name="P178">23376</text:p>
            <text:p text:style-name="P179">30748</text:p>
            <text:p text:style-name="P180">30478</text:p>
          </table:table-cell>
          <table:table-cell table:style-name="TableCell181">
            <text:p text:style-name="P182">3/3</text:p>
            <text:p text:style-name="P183">3/3</text:p>
            <text:p text:style-name="P184">2/2</text:p>
            <text:p text:style-name="P185"/>
            <text:p text:style-name="P186">3/3</text:p>
            <text:p text:style-name="P187">3/3</text:p>
            <text:p text:style-name="P188">3/3</text:p>
            <text:p text:style-name="P189">3/3</text:p>
            <text:p text:style-name="P190">3/3</text:p>
            <text:p text:style-name="P191">3/3</text:p>
            <text:p text:style-name="P192">2/2</text:p>
            <text:p text:style-name="P193">3/3</text:p>
            <text:p text:style-name="P194">3/3</text:p>
            <text:p text:style-name="P195">3/3</text:p>
          </table:table-cell>
          <table:table-cell table:style-name="TableCell196">
            <text:p text:style-name="P197"><text:span text:style-name="T198">客</text:span><text:span text:style-name="T199">家文化與社會</text:span></text:p>
            <text:p text:style-name="P200">統計分析與應用</text:p>
            <text:p text:style-name="P201">特殊節慶與文化活動規劃</text:p>
            <text:p text:style-name="P202">文化行政與藝術管理</text:p>
            <text:p text:style-name="P203">歷史建築保存與再利用設計</text:p>
            <text:p text:style-name="P204">地理資訊系統特論</text:p>
            <text:p text:style-name="P205">客家產品開發與行銷</text:p>
            <text:p text:style-name="P206">產業與區域分析方法專題</text:p>
            <text:p text:style-name="P207">客家文化產業創新專題</text:p>
            <text:p text:style-name="P208">聲音、地景與人地關係</text:p>
            <text:p text:style-name="P209"><text:span text:style-name="T210">生命禮俗文化</text:span><text:span text:style-name="T211">(</text:span><text:span text:style-name="T212">原</text:span><text:span text:style-name="T213">:</text:span><text:span text:style-name="T214">民俗及其文物研究)</text:span></text:p>
            <text:p text:style-name="P215">客家語拼音與正音</text:p>
            <text:p text:style-name="P216"><text:span text:style-name="T217">客語次方言研究</text:span></text:p>
            <text:p text:style-name="P218">台灣客家文學選</text:p>
            <text:p text:style-name="P219">文化資產與保存研究</text:p>
            <text:p text:style-name="P220">飲食文化與餐飲創新</text:p>
          </table:table-cell>
          <table:table-cell table:style-name="TableCell221">
            <text:p text:style-name="P222">40462</text:p>
            <text:p text:style-name="P223">30214</text:p>
            <text:p text:style-name="P224">22882</text:p>
            <text:p text:style-name="P225">30699</text:p>
            <text:p text:style-name="P226">22880</text:p>
            <text:p text:style-name="P227">40224</text:p>
            <text:p text:style-name="P228">30700</text:p>
            <text:p text:style-name="P229">30211</text:p>
            <text:p text:style-name="P230">40461</text:p>
            <text:p text:style-name="P231">23208</text:p>
            <text:p text:style-name="P232">23377</text:p>
            <text:p text:style-name="P233"/>
            <text:p text:style-name="P234">23374</text:p>
            <text:p text:style-name="P235">23375</text:p>
            <text:p text:style-name="P236">30750</text:p>
            <text:p text:style-name="P237">23432</text:p>
            <text:p text:style-name="P238">30575</text:p>
          </table:table-cell>
          <table:table-cell table:style-name="TableCell239">
            <text:p text:style-name="P240">3/3</text:p>
            <text:p text:style-name="P241">3/3</text:p>
            <text:p text:style-name="P242">3/3</text:p>
            <text:p text:style-name="P243">3/3</text:p>
            <text:p text:style-name="P244">3/3</text:p>
            <text:p text:style-name="P245">3/3</text:p>
            <text:p text:style-name="P246">3/3</text:p>
            <text:p text:style-name="P247">2/2</text:p>
            <text:p text:style-name="P248">3/3</text:p>
            <text:p text:style-name="P249">3/3</text:p>
            <text:p text:style-name="P250">3/3</text:p>
            <text:p text:style-name="P251"/>
            <text:p text:style-name="P252">2/2</text:p>
            <text:p text:style-name="P253">3/3</text:p>
            <text:p text:style-name="P254">2/2</text:p>
            <text:p text:style-name="P255">3/3</text:p>
            <text:p text:style-name="P256">3/3</text:p>
          </table:table-cell>
          <table:table-cell table:style-name="TableCell257">
            <text:p text:style-name="P258">地理資訊實務與UAV應用</text:p>
            <text:p text:style-name="P259">文化空間經營管理與策略</text:p>
            <text:p text:style-name="P260">民俗藝術專題</text:p>
            <text:p text:style-name="P261">聚落文化與社區營造</text:p>
            <text:p text:style-name="P262">文創商品設計與行銷</text:p>
            <text:p text:style-name="P263">遊程規劃與導覽解說</text:p>
            <text:p text:style-name="P264">華客語文對譯</text:p>
          </table:table-cell>
          <table:table-cell table:style-name="TableCell265">
            <text:p text:style-name="P266">30701</text:p>
            <text:p text:style-name="P267">22881</text:p>
            <text:p text:style-name="P268">30168</text:p>
            <text:p text:style-name="P269">30601</text:p>
            <text:p text:style-name="P270">30576</text:p>
            <text:p text:style-name="P271">30602</text:p>
            <text:p text:style-name="P272">30749</text:p>
          </table:table-cell>
          <table:table-cell table:style-name="TableCell273">
            <text:p text:style-name="P274">3/3</text:p>
            <text:p text:style-name="P275">3/3</text:p>
            <text:p text:style-name="P276">3/3</text:p>
            <text:p text:style-name="P277">3/3</text:p>
            <text:p text:style-name="P278">3/3</text:p>
            <text:p text:style-name="P279">3/3</text:p>
            <text:p text:style-name="P280"><text:span text:style-name="T281">3/3</text:span></text:p>
          </table:table-cell>
          <table:table-cell table:style-name="TableCell282">
            <text:p text:style-name="P283">文化資產與數位科技</text:p>
            <text:p text:style-name="P284">客家文化產業研習</text:p>
            <text:p text:style-name="P285">專案實務管理與研習</text:p>
            <text:p text:style-name="P286">會展與行銷實務</text:p>
            <text:p text:style-name="P287"/>
          </table:table-cell>
          <table:table-cell table:style-name="TableCell288">
            <text:p text:style-name="P289">30466</text:p>
            <text:p text:style-name="P290">30398</text:p>
            <text:p text:style-name="P291">30393</text:p>
            <text:p text:style-name="P292">30702</text:p>
          </table:table-cell>
          <table:table-cell table:style-name="TableCell293">
            <text:p text:style-name="P294">3/3</text:p>
            <text:p text:style-name="P295">2/2</text:p>
            <text:p text:style-name="P296">2/2</text:p>
            <text:p text:style-name="P297"><text:span text:style-name="T298">3</text:span><text:span text:style-name="T299">/3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小計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37/37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45/4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21/2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10/10</text:p>
          </table:table-cell>
          <table:table-cell table:style-name="TableCell321">
            <text:p text:style-name="P322">113</text:p>
          </table:table-cell>
        </table:table-row>
      </table:table>
      <text:p text:style-name="P323"><text:span text:style-name="T324">註：本所學生至少應修滿</text:span><text:span text:style-name="T325">　</text:span><text:span text:style-name="T326">36 <text:s/></text:span><text:span text:style-name="T327">學分始得畢業</text:span><text:span text:style-name="T328">(</text:span><text:span text:style-name="T329">其中必修應修</text:span><text:span text:style-name="T330">　</text:span><text:span text:style-name="T331">12</text:span><text:span text:style-name="T332">　</text:span><text:span text:style-name="T333">學分，選修應修</text:span><text:span text:style-name="T334">　</text:span><text:span text:style-name="T335">24</text:span><text:span text:style-name="T336">　</text:span><text:span text:style-name="T337">學分</text:span><text:span text:style-name="T338">)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3-02-15T06:08:00Z</meta:creation-date>
    <dc:date>2023-02-15T06:08:00Z</dc:date>
    <meta:print-date>2011-03-24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